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fo:line-height="0.37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0" style:parent-style-name="內文" style:family="paragraph">
      <style:paragraph-properties style:punctuation-wrap="simple" style:text-autospace="none" fo:line-height="0.4166in"/>
    </style:style>
    <style:style style:name="T21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2972in" style:use-optimal-column-width="false"/>
    </style:style>
    <style:style style:name="TableColumn32" style:family="table-column">
      <style:table-column-properties style:column-width="0.3027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0.3923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8902in" style:use-optimal-column-width="false"/>
    </style:style>
    <style:style style:name="TableColumn38" style:family="table-column">
      <style:table-column-properties style:column-width="0.087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0.4833in" style:use-optimal-column-width="false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1.3111in" style:use-optimal-column-width="false"/>
    </style:style>
    <style:style style:name="Table29" style:family="table">
      <style:table-properties style:width="7.125in" fo:margin-left="0in" table:align="left"/>
    </style:style>
    <style:style style:name="TableRow44" style:family="table-row">
      <style:table-row-properties style:min-row-height="0.7409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justify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text-align="justify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center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justify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text-align="center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letter-spacing="-0.0069in" style:text-scale="90%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fo:line-height="0.2777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fo:text-align="center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951in" style:use-optimal-row-height="false"/>
    </style:style>
    <style:style style:name="P76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center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text-align="center" fo:line-height="0.2222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letter-spacing="-0.0069in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fo:line-height="0.2222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fo:line-height="0.25in" fo:margin-left="0.1666in" fo:margin-righ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8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52in" style:text-scale="83%" style:letter-kerning="false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fo:line-height="0.25in" fo:margin-left="0.1666in" fo:margin-right="0.1666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text-align="center" fo:line-height="0.25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fo:text-align="center" fo:line-height="0.25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365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fo:text-align="justify" style:line-height-at-least="0in" fo:margin-left="0.041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punctuation-wrap="simple" style:text-autospace="none" fo:text-align="justify" style:line-height-at-least="0in" fo:margin-left="0.041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punctuation-wrap="simple" style:text-autospace="none" fo:text-align="justify" style:line-height-at-least="0in" fo:margin-left="0.0416in" fo:margin-righ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punctuation-wrap="simple" style:text-autospace="none" fo:text-align="justify" style:line-height-at-least="0in" fo:margin-left="0.4263in" fo:text-indent="-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punctuation-wrap="simple" style:text-autospace="none" fo:text-align="justify" style:line-height-at-least="0in" fo:margin-left="0.4263in" fo:text-indent="-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punctuation-wrap="simple" style:text-autospace="none" fo:text-align="justify" style:line-height-at-least="0in" fo:margin-left="0.4263in" fo:text-indent="-0.25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2.2333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line-height="0.2222in" fo:margin-left="0.4125in" fo:margin-right="0.0166in" fo:text-indent="-0.3958in">
        <style:tab-stops/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fo:line-height="0.2222in" fo:margin-right="0.1666in"/>
      <style:text-properties style:font-name="標楷體" style:font-name-asian="標楷體" fo:letter-spacing="-0.0006in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fo:line-height="0.2222in" fo:margin-right="0.1666in"/>
    </style:style>
    <style:style style:name="T1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scale="83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152in" style:text-scale="83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fo:line-height="0.2222in" fo:margin-right="0.1666in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fo:line-height="0.2222in"/>
    </style:style>
    <style:style style:name="T16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fo:line-height="0.2222in" fo:margin-left="0.4125in" fo:margin-right="0.0166in" fo:text-indent="-0.39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fo:text-align="end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<text:s/>立<text:s/>彰<text:s/>化<text:s/>師<text:s/>範<text:s/>大<text:s/>學<text:s/>進<text:s/>修<text:s/>學<text:s/>院</text:p>
      <text:p text:style-name="P2"><text:span text:style-name="T3">學</text:span><text:span text:style-name="T4"><text:s/></text:span><text:span text:style-name="T5">生</text:span><text:span text:style-name="T6"><text:s/></text:span><text:span text:style-name="T7">畢</text:span><text:span text:style-name="T8"><text:s/></text:span><text:span text:style-name="T9">業</text:span><text:span text:style-name="T10"><text:s/></text:span><text:span text:style-name="T11">離</text:span><text:span text:style-name="T12"><text:s/></text:span><text:span text:style-name="T13">校</text:span><text:span text:style-name="T14"><text:s/></text:span><text:span text:style-name="T15">手</text:span><text:span text:style-name="T16"><text:s/></text:span><text:span text:style-name="T17">續</text:span><text:span text:style-name="T18"><text:s/></text:span><text:span text:style-name="T19">單</text:span></text:p>
      <text:p text:style-name="P20"><text:span text:style-name="T21">離校時間</text:span><text:span text:style-name="T22">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□夜間班</text:p>
            <text:p text:style-name="P47">□暑期班</text:p>
            <text:p text:style-name="P48">□境外專班</text:p>
          </table:table-cell>
          <table:covered-table-cell/>
          <table:covered-table-cell/>
          <table:table-cell table:style-name="TableCell49" table:number-columns-spanned="8">
            <text:p text:style-name="P5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年級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學號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離校後</text:p>
          </table:table-cell>
          <table:table-cell table:style-name="TableCell67" table:number-columns-spanned="3">
            <text:p text:style-name="P68">家用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手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聯絡地址</text:span></text:p>
          </table:table-cell>
          <table:covered-table-cell/>
          <table:covered-table-cell/>
          <table:table-cell table:style-name="TableCell80" table:number-columns-spanned="10">
            <text:p text:style-name="P8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關卡</text:p>
          </table:table-cell>
          <table:table-cell table:style-name="TableCell85" table:number-columns-spanned="3">
            <text:p text:style-name="P86">第一關</text:p>
          </table:table-cell>
          <table:covered-table-cell/>
          <table:covered-table-cell/>
          <table:table-cell table:style-name="TableCell87">
            <text:p text:style-name="P88"><text:span text:style-name="T89">第二關</text:span></text:p>
          </table:table-cell>
          <table:table-cell table:style-name="TableCell90" table:number-columns-spanned="4">
            <text:p text:style-name="P91"><text:span text:style-name="T92">第三關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第四關</text:p>
            <text:p text:style-name="P95"><text:span text:style-name="T96">視個人狀況辦理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最後關卡</text:span></text:p>
          </table:table-cell>
        </table:table-row>
        <table:table-row table:style-name="TableRow100">
          <table:table-cell table:style-name="TableCell101">
            <text:p text:style-name="P102">通知</text:p>
            <text:p text:style-name="P103">單位</text:p>
          </table:table-cell>
          <table:table-cell table:style-name="TableCell104" table:number-columns-spanned="3">
            <text:p text:style-name="P105">系（所）</text:p>
            <text:p text:style-name="P106">辦公室</text:p>
          </table:table-cell>
          <table:covered-table-cell/>
          <table:covered-table-cell/>
          <table:table-cell table:style-name="TableCell107">
            <text:p text:style-name="P108"><text:span text:style-name="T109">圖書與資訊</text:span><text:span text:style-name="T110">處</text:span></text:p>
            <text:p text:style-name="P111">讀者服務組</text:p>
          </table:table-cell>
          <table:table-cell table:style-name="TableCell112" table:number-columns-spanned="4">
            <text:p text:style-name="P113"><text:span text:style-name="T114">公關與校友中心</text:span>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進修學院</text:p>
            <text:p text:style-name="P117">教學服務組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簽章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汽車停車場感應卡退還</text:p>
            <text:p text:style-name="P129">□無：免會本組</text:p>
            <text:p text:style-name="P130">□有，檢附：</text:p>
            <text:p text:style-name="P131">1、汽車停車場感應卡。</text:p>
            <text:p text:style-name="P132">2、汽車停車場感應卡退費申請表。</text:p>
            <text:p text:style-name="P133"><text:span text:style-name="T134">3</text:span><text:span text:style-name="T135">、本人之郵局存摺封面影本。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附註</text:p>
          </table:table-cell>
          <table:table-cell table:style-name="TableCell141" table:number-columns-spanned="13">
            <text:p text:style-name="P142">一、上列各單位或承辦人如有需要學生補辦其他手續時，請直接向學生說明，待辦妥後再於本離校手續單上蓋章。</text:p>
            <text:p text:style-name="P143">二、畢業生請將論文摘要及全文PDF檔上傳至圖書館博碩士論文系統。</text:p>
            <text:p text:style-name="P144"><text:span text:style-name="T145"><text:s text:c="4"/></text:span><text:span text:style-name="T146">（作業時間</text:span><text:span text:style-name="T147">3</text:span><text:span text:style-name="T148">天，屆時系統會以</text:span><text:span text:style-name="T149">E-MAIL</text:span><text:span text:style-name="T150">通知結果或洽詢</text:span><text:span text:style-name="T151">圖書與資訊</text:span><text:span text:style-name="T152">處</text:span><text:span text:style-name="T153">讀</text:span></text:p>
            <text:p text:style-name="P154"><text:span text:style-name="T155"><text:s text:c="5"/></text:span><text:span text:style-name="T156">者服務組</text:span><text:span text:style-name="T157">04-7232105</text:span><text:span text:style-name="T158">轉</text:span><text:span text:style-name="T159">分機</text:span><text:span text:style-name="T160">5533</text:span><text:span text:style-name="T161">）。</text:span></text:p>
            <text:p text:style-name="P162"><text:span text:style-name="T163">三、畢業生至</text:span><text:span text:style-name="T164">公關與校友中心前，請先上網填寫畢業生基本資料</text:span><text:span text:style-name="T165">或洽詢</text:span><text:span text:style-name="T166">公</text:span></text:p>
            <text:p text:style-name="P167"><text:span text:style-name="T168"><text:s text:c="5"/></text:span><text:span text:style-name="T169">關與校友中心</text:span><text:span text:style-name="T170">04-7232105</text:span><text:span text:style-name="T171">轉</text:span><text:span text:style-name="T172">分機</text:span><text:span text:style-name="T173">1222</text:span><text:span text:style-name="T174">）。</text:span></text:p>
            <text:p text:style-name="P175"><text:span text:style-name="T176"><text:s text:c="4"/></text:span><text:span text:style-name="T177">（網址：</text:span><text:span text:style-name="T178">https://aps.ncue.edu.tw/student/graduate/login.php</text:span><text:span text:style-name="T179">）</text:span></text:p>
            <text:p text:style-name="P180"><text:span text:style-name="T181">四、畢業生請持本單辦妥離校手續後，須將</text:span><text:span text:style-name="T182">學生證</text:span><text:span text:style-name="T183">交回本院教學服務組註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105.08.01</text:span><text:span text:style-name="T186">重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進修暨推廣部學生（員）</dc:title>
    <dc:subject/>
    <meta:initial-creator>www</meta:initial-creator>
    <dc:creator>user</dc:creator>
    <meta:creation-date>2017-01-10T05:53:00Z</meta:creation-date>
    <dc:date>2017-07-27T03:48:00Z</dc:date>
    <meta:print-date>2015-11-27T06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