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line-break="normal" style:text-autospace="non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break="normal" style:text-autospace="non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style:text-autospace="non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text-autospace="none" fo:text-align="justify" fo:margin-bottom="0.1666in" style:line-height-at-least="0in">
        <style:tab-stops>
          <style:tab-stop style:type="left" style:position="4.9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1.5847in" style:use-optimal-column-width="false"/>
    </style:style>
    <style:style style:name="TableColumn22" style:family="table-column">
      <style:table-column-properties style:column-width="1.5652in" style:use-optimal-column-width="false"/>
    </style:style>
    <style:style style:name="TableColumn23" style:family="table-column">
      <style:table-column-properties style:column-width="1.7493in" style:use-optimal-column-width="false"/>
    </style:style>
    <style:style style:name="TableColumn24" style:family="table-column">
      <style:table-column-properties style:column-width="1.6118in" style:use-optimal-column-width="false"/>
    </style:style>
    <style:style style:name="Table19" style:family="table">
      <style:table-properties style:width="7.1027in" fo:margin-left="0in" table:align="center"/>
    </style:style>
    <style:style style:name="TableRow25" style:family="table-row">
      <style:table-row-properties style:min-row-height="4.725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line-height="0.4722in" fo:margin-left="0.118in" fo:margin-right="0.118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text-autospace="none" style:snap-to-layout-grid="false" fo:line-height="0.4722in" fo:margin-left="0.118in" fo:margin-right="0.118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text-autospace="none" style:snap-to-layout-grid="false" fo:line-height="0.3611in" fo:margin-left="0.118in" fo:margin-right="0.118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style:snap-to-layout-grid="false" fo:line-height="0.3611in" fo:margin-left="0.118in" fo:margin-right="0.11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style:snap-to-layout-grid="false" fo:line-height="0.3611in" fo:margin-left="0.118in" fo:margin-right="0.118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style:snap-to-layout-grid="false" fo:line-height="0.3611in" fo:margin-left="0.118in" fo:margin-right="0.118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style:snap-to-layout-grid="false" fo:line-height="0.3611in" fo:margin-left="0.118in" fo:margin-right="0.118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style:snap-to-layout-grid="false" fo:line-height="0.3611in" fo:margin-left="0.118in" fo:margin-right="0.118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style:snap-to-layout-grid="false" fo:line-height="0.3611in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1937in" style:use-optimal-column-width="false"/>
    </style:style>
    <style:style style:name="TableColumn64" style:family="table-column">
      <style:table-column-properties style:column-width="2.7437in" style:use-optimal-column-width="false"/>
    </style:style>
    <style:style style:name="Table61" style:family="table">
      <style:table-properties style:width="5.5125in" fo:margin-left="0in" table:align="center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8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Row93" style:family="table-row">
      <style:table-row-properties style:row-height="0.1972in" style:use-optimal-row-height="false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text-autospace="none" fo:text-align="center"/>
      <style:text-properties style:font-name-asian="標楷體" fo:font-size="16pt" style:font-size-asian="16pt"/>
    </style:style>
    <style:style style:name="P100" style:parent-style-name="內文" style:family="paragraph">
      <style:paragraph-properties style:punctuation-wrap="simple" style:text-autospace="none" fo:text-align="center" fo:line-height="200%" fo:margin-r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0826in" style:use-optimal-row-height="false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margin-left="1.9027in" fo:margin-right="0.0416in" fo:text-indent="-1.6513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style:text-autospace="none" style:snap-to-layout-grid="false" fo:margin-left="0.3819in" fo:margin-right="0.0416in" fo:text-indent="1.5416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style:text-autospace="none" style:snap-to-layout-grid="false" fo:margin-left="0.3819in" fo:margin-right="0.0416in" fo:text-indent="1.5319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text-autospace="none" style:snap-to-layout-grid="false" fo:margin-left="0.3819in" fo:margin-right="0.0416in" fo:text-indent="2.002in">
        <style:tab-stops/>
      </style:paragraph-properties>
      <style:text-properties style:font-name-asian="標楷體" fo:font-size="16pt" style:font-size-asian="16pt"/>
    </style:style>
    <style:style style:name="P128" style:parent-style-name="內文" style:family="paragraph">
      <style:paragraph-properties style:text-autospace="none" style:snap-to-layout-grid="false" fo:margin-left="0.3819in" fo:margin-right="0.0263in" fo:text-indent="2.4152in">
        <style:tab-stops>
          <style:tab-stop style:type="left" style:position="6.6645in"/>
        </style:tab-stops>
      </style:paragraph-properties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line-height="0.1944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4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143" style:family="table-row">
      <style:table-row-properties style:min-row-height="0.3125in" style:use-optimal-row-height="false"/>
    </style:style>
    <style:style style:name="P144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1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fo:line-height="0.1944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 fo:line-height="0.1944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51" style:family="table-cell">
      <style:table-cell-properties fo:border-top="0.0104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155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57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58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59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start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62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justify" fo:margin-right="0.1666in"/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start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166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67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68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69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70" style:parent-style-name="內文" style:family="paragraph">
      <style:paragraph-properties style:text-autospace="none" style:line-height-at-least="0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彰化師範大學進修學院</text:p>
      <text:p text:style-name="P8"><text:span text:style-name="T9">○○○</text:span><text:span text:style-name="T10">系(所)○○○班</text:span></text:p>
      <text:p text:style-name="P11">學位考試申請表</text:p>
      <text:p text:style-name="P12"><text:span text:style-name="T13">聯絡電話﹕</text:span><text:span text:style-name="T14">_______________</text:span><text:span text:style-name="T15"><text:tab/></text:span><text:span text:style-name="T16">e-mail</text:span><text:span text:style-name="T17">：</text:span><text:span text:style-name="T18">___________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姓名(中文)：　　　　　　　學號：　　　　　　　申請日期：</text:p>
            <text:p text:style-name="P28">姓名(英文)：</text:p>
            <text:p text:style-name="P29"><text:span text:style-name="T30">論文題目：（中文）</text:span><text:span text:style-name="T31"><text:s/></text:span><text:span text:style-name="T32">　　　　　　　　　　　　　　　　　　　　　</text:span></text:p>
            <text:p text:style-name="P33"><text:span text:style-name="T34">　　　　　　　　　</text:span><text:span text:style-name="T35"><text:s/></text:span><text:span text:style-name="T36">　　　　　　　　　　　　　　　　　　　　　</text:span></text:p>
            <text:p text:style-name="P37"><text:span text:style-name="T38">　　　　　（英文）</text:span><text:span text:style-name="T39"><text:s/></text:span><text:span text:style-name="T40">　　　　　　　　　　　　　　　　　　　　　</text:span></text:p>
            <text:p text:style-name="P41"><text:span text:style-name="T42">　　　　　　　　　</text:span><text:span text:style-name="T43"><text:s/></text:span><text:span text:style-name="T44">　　　　　　　　　　　　　　　　　　　　　</text:span></text:p>
            <text:p text:style-name="P45"><text:span text:style-name="T46">指導教授：</text:span><text:span text:style-name="T47"><text:s/></text:span><text:span text:style-name="T48">　　　　　　　　　　　　　</text:span><text:span text:style-name="T49">(</text:span><text:span text:style-name="T50">簽</text:span><text:span text:style-name="T51">名</text:span><text:span text:style-name="T52">)</text:span></text:p>
            <text:p text:style-name="P53"><text:span text:style-name="T54">考試日期：</text:span><text:span text:style-name="T55">　　　　　　　　</text:span><text:span text:style-name="T56">　　</text:span><text:span text:style-name="T57"><text:s/></text:span><text:span text:style-name="T58">地點：</text:span><text:span text:style-name="T59">　　　　　　　　　　　　</text:span></text:p>
            <text:p text:style-name="P60">擬聘考試委員：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姓名</text:p>
                </table:table-cell>
                <table:table-cell table:style-name="TableCell68">
                  <text:p text:style-name="P69">職稱</text:p>
                </table:table-cell>
                <table:table-cell table:style-name="TableCell70">
                  <text:p text:style-name="P71">服務單位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學生自評(由學生自行填寫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實際取得畢業學分數</text:span><text:span text:style-name="T108">：總畢業學分</text:span><text:span text:style-name="T109">　</text:span><text:span text:style-name="T110"><text:s/></text:span><text:span text:style-name="T111">　</text:span><text:span text:style-name="T112">學分。</text:span></text:p>
            <text:p text:style-name="P113"><text:span text:style-name="T114">截至前一學（暑）期已修畢</text:span><text:span text:style-name="T115">　</text:span><text:span text:style-name="T116"><text:s/></text:span><text:span text:style-name="T117">　</text:span><text:span text:style-name="T118">學分。</text:span></text:p>
            <text:p text:style-name="P119"><text:span text:style-name="T120">本學</text:span><text:span text:style-name="T121">（暑）</text:span><text:span text:style-name="T122">期修習</text:span><text:span text:style-name="T123"><text:s text:c="5"/></text:span><text:span text:style-name="T124">學分</text:span><text:span text:style-name="T125">，成績未到</text:span><text:span text:style-name="T126">。</text:span></text:p>
            <text:p text:style-name="P127"/>
            <text:p text:style-name="P128"><text:span text:style-name="T129"><text:s text:c="3"/></text:span><text:span text:style-name="T130"><text:s text:c="10"/></text:span><text:span text:style-name="T131"><text:s/></text:span><text:span text:style-name="T132">學生簽名</text:span><text:span text:style-name="T133">：</text:span><text:span text:style-name="T134"><text:s text:c="12"/></text:span><text:span text:style-name="T1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通知單位</text:p>
          </table:table-cell>
          <table:table-cell table:style-name="TableCell139" table:number-columns-spanned="2">
            <text:p text:style-name="P140">系（所）單位</text:p>
          </table:table-cell>
          <table:covered-table-cell/>
          <table:table-cell table:style-name="TableCell141" table:number-columns-spanned="2">
            <text:p text:style-name="P142">進修學院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承辦人</text:p>
          </table:table-cell>
          <table:table-cell table:style-name="TableCell147">
            <text:p text:style-name="P148">主管</text:p>
          </table:table-cell>
          <table:table-cell table:style-name="TableCell149">
            <text:p text:style-name="P150">教學服務組</text:p>
          </table:table-cell>
          <table:table-cell table:style-name="TableCell151">
            <text:p text:style-name="P152">院長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><text:span text:style-name="T171">【註】</text:span><text:span text:style-name="T172">本表僅供申請學位考試，不得據以核銷學位考試經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747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54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製表日期</text:span><text:span text:style-name="T4">:105.</text:span><text:span text:style-name="T5">08</text:span><text:span text:style-name="T6">.</text:span><text:span text:style-name="T7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進修暨推廣部</dc:title>
    <dc:subject/>
    <meta:initial-creator>kitty</meta:initial-creator>
    <dc:creator>user</dc:creator>
    <meta:creation-date>2017-01-10T05:51:00Z</meta:creation-date>
    <dc:date>2017-01-10T05:51:00Z</dc:date>
    <meta:print-date>2016-05-12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